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4" style:master-page-name="MP0" style:family="paragraph">
      <style:paragraph-properties fo:break-before="page"/>
      <style:text-properties fo:font-size="16pt" style:font-size-asian="16pt"/>
    </style:style>
    <style:style style:name="P5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TableColumn7" style:family="table-column">
      <style:table-column-properties style:column-width="6.3958in" style:use-optimal-column-width="false"/>
    </style:style>
    <style:style style:name="Table6" style:family="table">
      <style:table-properties style:width="6.395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justify" fo:line-height="150%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/>
    </style:style>
    <style:style style:name="T21" style:parent-style-name="Absatz-Standardschriftart" style:family="text">
      <style:text-properties style:font-name="Arial" fo:font-weight="bold" style:font-weight-asian="bold"/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 fo:font-weight="bold" style:font-weight-asian="bold"/>
    </style:style>
    <style:style style:name="T24" style:parent-style-name="Absatz-Standardschriftart" style:family="text">
      <style:text-properties style:font-name="Arial"/>
    </style:style>
    <style:style style:name="P25" style:parent-style-name="Standard" style:family="paragraph">
      <style:text-properties fo:font-size="1pt" style:font-size-asian="1pt"/>
    </style:style>
    <style:style style:name="P26" style:parent-style-name="Kopfzeile" style:family="paragraph">
      <style:paragraph-properties>
        <style:tab-stops/>
      </style:paragraph-properties>
    </style:style>
    <style:style style:name="TableColumn28" style:family="table-column">
      <style:table-column-properties style:column-width="6.3958in" style:use-optimal-column-width="false"/>
    </style:style>
    <style:style style:name="Table27" style:family="table">
      <style:table-properties style:width="6.3958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32" style:parent-style-name="Standard" style:family="paragraph">
      <style:text-properties fo:font-size="1pt" style:font-size-asian="1pt"/>
    </style:style>
    <style:style style:name="TableColumn34" style:family="table-column">
      <style:table-column-properties style:column-width="6.3958in" style:use-optimal-column-width="false"/>
    </style:style>
    <style:style style:name="Table33" style:family="table">
      <style:table-properties style:width="6.3958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38" style:parent-style-name="Standard" style:family="paragraph">
      <style:text-properties fo:font-size="1pt" style:font-size-asian="1pt"/>
    </style:style>
    <style:style style:name="P39" style:parent-style-name="Standard" style:family="paragraph">
      <style:text-properties fo:font-size="1pt" style:font-size-asian="1pt"/>
    </style:style>
    <style:style style:name="TableColumn41" style:family="table-column">
      <style:table-column-properties style:column-width="6.3958in" style:use-optimal-column-width="false"/>
    </style:style>
    <style:style style:name="Table40" style:family="table">
      <style:table-properties style:width="6.395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45" style:parent-style-name="Standard" style:family="paragraph">
      <style:text-properties fo:font-size="1pt" style:font-size-asian="1pt"/>
    </style:style>
    <style:style style:name="P46" style:parent-style-name="Standard" style:family="paragraph">
      <style:text-properties fo:font-size="1pt" style:font-size-asian="1pt"/>
    </style:style>
    <style:style style:name="TableColumn48" style:family="table-column">
      <style:table-column-properties style:column-width="4.0486in" style:use-optimal-column-width="false"/>
    </style:style>
    <style:style style:name="TableColumn49" style:family="table-column">
      <style:table-column-properties style:column-width="2.3472in" style:use-optimal-column-width="false"/>
    </style:style>
    <style:style style:name="Table47" style:family="table">
      <style:table-properties style:width="6.395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55" style:parent-style-name="Standard" style:family="paragraph">
      <style:text-properties fo:font-size="1pt" style:font-size-asian="1pt"/>
    </style:style>
    <style:style style:name="TableColumn57" style:family="table-column">
      <style:table-column-properties style:column-width="1.2152in" style:use-optimal-column-width="false"/>
    </style:style>
    <style:style style:name="TableColumn58" style:family="table-column">
      <style:table-column-properties style:column-width="5.1805in" style:use-optimal-column-width="false"/>
    </style:style>
    <style:style style:name="Table56" style:family="table">
      <style:table-properties style:width="6.395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justify" fo:line-height="150%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69" style:parent-style-name="Standard" style:family="paragraph">
      <style:text-properties fo:font-size="1pt" style:font-size-asian="1pt"/>
    </style:style>
    <style:style style:name="TableColumn71" style:family="table-column">
      <style:table-column-properties style:column-width="6.3958in" style:use-optimal-column-width="false"/>
    </style:style>
    <style:style style:name="Table70" style:family="table">
      <style:table-properties style:width="6.3958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justify" fo:line-height="150%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ableColumn93" style:family="table-column">
      <style:table-column-properties style:column-width="3.3819in" style:use-optimal-column-width="false"/>
    </style:style>
    <style:style style:name="TableColumn94" style:family="table-column">
      <style:table-column-properties style:column-width="3.0138in" style:use-optimal-column-width="false"/>
    </style:style>
    <style:style style:name="Table92" style:family="table">
      <style:table-properties style:width="6.395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justify" fo:line-height="150%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06" style:parent-style-name="Standard" style:family="paragraph">
      <style:text-properties fo:font-size="1pt" style:font-size-asian="1pt"/>
    </style:style>
    <style:style style:name="TableColumn108" style:family="table-column">
      <style:table-column-properties style:column-width="6.3958in" style:use-optimal-column-width="false"/>
    </style:style>
    <style:style style:name="Table107" style:family="table">
      <style:table-properties style:width="6.3958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12" style:parent-style-name="Standard" style:family="paragraph">
      <style:text-properties fo:font-size="1pt" style:font-size-asian="1pt"/>
    </style:style>
    <style:style style:name="TableColumn114" style:family="table-column">
      <style:table-column-properties style:column-width="6.3958in" style:use-optimal-column-width="false"/>
    </style:style>
    <style:style style:name="Table113" style:family="table">
      <style:table-properties style:width="6.3958in" fo:margin-left="0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P131" style:parent-style-name="Standard" style:family="paragraph">
      <style:text-properties fo:font-size="1pt" style:font-size-asian="1pt"/>
    </style:style>
    <style:style style:name="P132" style:parent-style-name="Standard" style:family="paragraph">
      <style:text-properties fo:font-size="1pt" style:font-size-asian="1pt"/>
    </style:style>
    <style:style style:name="TableColumn134" style:family="table-column">
      <style:table-column-properties style:column-width="6.3958in" style:use-optimal-column-width="false"/>
    </style:style>
    <style:style style:name="Table133" style:family="table">
      <style:table-properties style:width="6.3958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38" style:parent-style-name="Standard" style:family="paragraph">
      <style:text-properties fo:font-size="1pt" style:font-size-asian="1pt"/>
    </style:style>
    <style:style style:name="TableColumn140" style:family="table-column">
      <style:table-column-properties style:column-width="3.1972in" style:use-optimal-column-width="false"/>
    </style:style>
    <style:style style:name="TableColumn141" style:family="table-column">
      <style:table-column-properties style:column-width="3.1986in" style:use-optimal-column-width="false"/>
    </style:style>
    <style:style style:name="Table139" style:family="table">
      <style:table-properties style:width="6.3958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47" style:parent-style-name="Standard" style:family="paragraph">
      <style:text-properties fo:font-size="1pt" style:font-size-asian="1pt"/>
    </style:style>
    <style:style style:name="TableColumn149" style:family="table-column">
      <style:table-column-properties style:column-width="6.3958in" style:use-optimal-column-width="false"/>
    </style:style>
    <style:style style:name="Table148" style:family="table">
      <style:table-properties style:width="6.3958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53" style:parent-style-name="Standard" style:family="paragraph">
      <style:text-properties fo:font-size="1pt" style:font-size-asian="1pt"/>
    </style:style>
    <style:style style:name="TableColumn155" style:family="table-column">
      <style:table-column-properties style:column-width="3.1972in" style:use-optimal-column-width="false"/>
    </style:style>
    <style:style style:name="TableColumn156" style:family="table-column">
      <style:table-column-properties style:column-width="3.1986in" style:use-optimal-column-width="false"/>
    </style:style>
    <style:style style:name="Table154" style:family="table">
      <style:table-properties style:width="6.3958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62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63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66" style:parent-style-name="Standard" style:family="paragraph">
      <style:paragraph-properties fo:line-height="150%" fo:margin-left="0.7875in" fo:text-indent="-0.7875in">
        <style:tab-stops/>
      </style:paragraph-properties>
      <style:text-properties style:font-name="Courier New"/>
    </style:style>
    <style:style style:name="P167" style:parent-style-name="Standard" style:family="paragraph">
      <style:paragraph-properties fo:line-height="150%" fo:margin-left="0.7875in" fo:text-indent="-0.7875in">
        <style:tab-stops/>
      </style:paragraph-properties>
      <style:text-properties style:font-name="Courier New"/>
    </style:style>
    <style:style style:name="S2" style:family="section">
      <style:section-properties fo:margin-left="0in" fo:margin-right="0in" style:writing-mode="lr-tb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P170" style:parent-style-name="Standard" style:family="paragraph">
      <style:paragraph-properties fo:text-align="justify" fo:line-height="150%"/>
      <style:text-properties style:font-name="Arial" fo:font-size="14pt" style:font-size-asian="14pt"/>
    </style:style>
    <style:style style:name="P171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TableColumn173" style:family="table-column">
      <style:table-column-properties style:column-width="6.2986in"/>
    </style:style>
    <style:style style:name="Table172" style:family="table">
      <style:table-properties style:width="6.2986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TableColumn178" style:family="table-column">
      <style:table-column-properties style:column-width="6.2986in"/>
    </style:style>
    <style:style style:name="Table177" style:family="table">
      <style:table-properties style:width="6.298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TableColumn183" style:family="table-column">
      <style:table-column-properties style:column-width="6.2986in"/>
    </style:style>
    <style:style style:name="Table182" style:family="table">
      <style:table-properties style:width="6.2986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TableColumn188" style:family="table-column">
      <style:table-column-properties style:column-width="6.2986in"/>
    </style:style>
    <style:style style:name="Table187" style:family="table">
      <style:table-properties style:width="6.2986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TableColumn193" style:family="table-column">
      <style:table-column-properties style:column-width="6.2986in"/>
    </style:style>
    <style:style style:name="Table192" style:family="table">
      <style:table-properties style:width="6.2986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97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98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99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200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201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202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Absatz-Standardschriftart" style:family="text">
      <style:text-properties style:font-name="Arial" fo:font-size="10pt" style:font-size-asian="10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Unterrichtstranskript</text:h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itel des Unterrichtstranskripts:<text:s/></text:span><text:span text:style-name="T12">Unterrichtstranskript einer<text:s/></text:span><text:span text:style-name="T13">[</text:span><text:span text:style-name="T14">Schulfach</text:span><text:span text:style-name="T15">]</text:span><text:span text:style-name="T16">stunde an einem/ einer<text:s/></text:span><text:span text:style-name="T17">[</text:span><text:span text:style-name="T18">Schulform</text:span><text:span text:style-name="T19">]</text:span><text:span text:style-name="T20"><text:s/>(</text:span><text:span text:style-name="T21">[</text:span><text:span text:style-name="T22">Klasse/ Stufe, z.B. 1. Klasse</text:span><text:span text:style-name="T23">]</text:span><text:span text:style-name="T24">)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Fach:<text:s/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Stundenthema:<text:s/>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Datum der Aufnahme:<text:s/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chulform:</text:p>
          </table:table-cell>
          <table:table-cell table:style-name="TableCell53">
            <text:p text:style-name="P54">Klasse:<text:s/>[1-Q4]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text:s/></text:span><text:span text:style-name="T63">[</text:span><text:span text:style-name="T64">1-10</text:span><text:span text:style-name="T65">]</text:span><text:span text:style-name="T66">. Stunde</text:span></text:p>
          </table:table-cell>
          <table:table-cell table:style-name="TableCell67">
            <text:p text:style-name="P68">Beginn und Ende der Stunde(n) laut Plan:<text:s/>[0:00-0:00] Uhr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Liste der Teilnehmer:<text:s/></text:span><text:span text:style-name="T76">[</text:span><text:span text:style-name="T77">0-<text:s/></text:span><text:span text:style-name="T78">]<text:s/></text:span><text:span text:style-name="T79">Schüler,<text:s/></text:span><text:span text:style-name="T80">[</text:span><text:span text:style-name="T81">0-<text:s/></text:span><text:span text:style-name="T82">]</text:span><text:span text:style-name="T83"><text:s/>Schülerinnen,<text:s/></text:span><text:span text:style-name="T84">[</text:span><text:span text:style-name="T85">1-<text:s/></text:span><text:span text:style-name="T86">]</text:span><text:span text:style-name="T87"><text:s/>Lehrer/in,<text:s/></text:span><text:span text:style-name="T88">[</text:span><text:span text:style-name="T89">1-<text:s/></text:span><text:span text:style-name="T90">]</text:span><text:span text:style-name="T91"><text:s/>Praktikant/in</text:span></text:p>
          </table:table-cell>
        </table:table-row>
      </table:table>
      <text:p text:style-name="Standard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Beginn und Ende der Aufnahme:</text:span><text:span text:style-name="T99"><text:s/></text:span><text:span text:style-name="T100">[</text:span><text:span text:style-name="T101">0:00-0:00</text:span><text:span text:style-name="T102">]</text:span><text:span text:style-name="T103"><text:s/>Uhr</text:span></text:p>
          </table:table-cell>
          <table:table-cell table:style-name="TableCell104">
            <text:p text:style-name="P105">Aufnahmemedium:<text:s/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Projektkontext: SPS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bei der Aufnahme Anwesende:<text:s/></text:span><text:span text:style-name="T119">[</text:span><text:span text:style-name="T120">Gesamtzahl</text:span><text:span text:style-name="T121">]</text:span><text:span text:style-name="T122"><text:s/>Schüler,<text:s/></text:span><text:span text:style-name="T123">[</text:span><text:span text:style-name="T124">1-<text:s/></text:span><text:span text:style-name="T125">]</text:span><text:span text:style-name="T126"><text:s/>Lehrer/in,<text:s/></text:span><text:span text:style-name="T127">[</text:span><text:span text:style-name="T128">1-<text:s/></text:span><text:span text:style-name="T129">]</text:span><text:span text:style-name="T130"><text:s/>Praktikant/in</text:span>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transkribiert durch:<text:s/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tum der Transkription:<text:s/>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korrigiert durch:<text:s/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atum der Korrektur:<text:s/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<text:span text:style-name="T165"><draw:connector draw:type="line" svg:x1="0.01528in" svg:y1="0.10486in" svg:x2="6.31458in" svg:y2="0.10486in" draw:z-index="251657216" draw:id="id0" draw:style-name="a1" draw:name="Line 2" text:anchor-type="paragraph"><svg:title/><svg:desc/></draw:connector></text:span></text:p>
      <text:section text:name="Sect1" text:style-name="S1">
        <text:soft-page-break/>
        <text:p text:style-name="P166">Lw:<text:tab/>Xnagfilat canlvaz öq zzcabz hj. haukcz blzfzreu zzre8otz tre8</text:p>
        <text:p text:style-name="P167">SmP:<text:tab/>oykvj jigäusipguüs lsi miuegriuwti wzuvotsv gjsvniuaö 5n87 hfsh ör</text:p>
      </text:section>
      <text:section text:name="Sect2" text:style-name="S2">
        <text:soft-page-break/>
        <text:p text:style-name="P168"><text:span text:style-name="T169"><draw:connector draw:type="line" svg:x1="0in" svg:y1="0.09306in" svg:x2="6.29931in" svg:y2="0.09306in" draw:z-index="251658240" draw:id="id1" draw:style-name="a2" draw:name="Line 3" text:anchor-type="paragraph"><svg:title/><svg:desc/></draw:connector></text:span></text:p>
        <text:p text:style-name="P170">zusätzliche Informationen:</text:p>
        <text:p text:style-name="P171"/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p text:style-name="P176">Unterrichtsfächer der Lehrperson:<text:s/></text:p>
            </table:table-cell>
          </table:table-row>
        </table:table>
        <text:p text:style-name="Standard"/>
        <table:table table:style-name="Table177">
          <table:table-columns>
            <table:table-column table:style-name="TableColumn178"/>
          </table:table-columns>
          <table:table-row table:style-name="TableRow179">
            <table:table-cell table:style-name="TableCell180">
              <text:p text:style-name="P181">Dienstjahre:<text:s/></text:p>
            </table:table-cell>
          </table:table-row>
        </table:table>
        <text:p text:style-name="Standard"/>
        <table:table table:style-name="Table182">
          <table:table-columns>
            <table:table-column table:style-name="TableColumn183"/>
          </table:table-columns>
          <table:table-row table:style-name="TableRow184">
            <table:table-cell table:style-name="TableCell185">
              <text:p text:style-name="P186">Anzahl der Schüler:<text:s/></text:p>
            </table:table-cell>
          </table:table-row>
        </table:table>
        <text:p text:style-name="Standard"/>
        <table:table table:style-name="Table187">
          <table:table-columns>
            <table:table-column table:style-name="TableColumn188"/>
          </table:table-columns>
          <table:table-row table:style-name="TableRow189">
            <table:table-cell table:style-name="TableCell190">
              <text:p text:style-name="P191">Anzahl der Schülerinnen:<text:s/></text:p>
            </table:table-cell>
          </table:table-row>
        </table:table>
        <text:p text:style-name="Standard"/>
        <table:table table:style-name="Table192">
          <table:table-columns>
            <table:table-column table:style-name="TableColumn193"/>
          </table:table-columns>
          <table:table-row table:style-name="TableRow194">
            <table:table-cell table:style-name="TableCell195">
              <text:p text:style-name="P196">Sonstige Auffälligkeiten:<text:s/></text:p>
            </table:table-cell>
          </table:table-row>
        </table:table>
        <text:p text:style-name="P197"/>
        <text:p text:style-name="P198"/>
        <text:soft-page-break/>
        <text:p text:style-name="P199">als Anhang:</text:p>
        <text:p text:style-name="P200">- Sitzplan inkl. Sprecherkürzeln</text:p>
        <text:p text:style-name="P201">- Fotos oder Skizzen von Tafelanschrieben und -bildern (inkl. Entwicklung/ Fortschritt)</text:p>
        <text:p text:style-name="P202">- Fotos oder Kopien von Arbeitsblätter, Schulbuchauszüge etc. (mit Quellenangabe)</text:p>
        <text:p text:style-name="P203"><text:span text:style-name="T204">- Fotos oder Kopien ausgewählter Arbeiten von SchülerInn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justify" fo:line-height="150%"/>
      <style:text-properties style:font-name="Arial" fo:font-size="14pt" style:font-size-asian="14pt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Autoreneintrag" style:display-name="Autoreneintrag" style:family="paragraph" style:next-style-name="Überschrift1" style:auto-update="true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 style:font-size-complex="12pt" fo:hyphenate="false"/>
    </style:style>
    <style:style style:name="Aufzählung-oben" style:display-name="Aufzählung-oben" style:family="paragraph" style:parent-style-name="Standard" style:auto-update="true" style:list-style-name="LFO4">
      <style:paragraph-properties fo:text-align="justify" fo:margin-top="0.0833in" fo:line-height="0.1944in"/>
      <style:text-properties style:font-size-complex="10pt" fo:hyphenate="false"/>
    </style:style>
    <style:style style:name="Aufzählung-mitte" style:display-name="Aufzählung-mitte" style:family="paragraph" style:parent-style-name="Aufzählung-oben" style:auto-update="true" style:list-style-name="LFO5">
      <style:paragraph-properties fo:margin-top="0in"/>
      <style:text-properties fo:hyphenate="false"/>
    </style:style>
    <style:style style:name="Aufzählung-unten" style:display-name="Aufzählung-unten" style:family="paragraph" style:parent-style-name="Aufzählung-mitte" style:auto-update="true" style:list-style-name="LFO8">
      <style:paragraph-properties fo:margin-bottom="0.0833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Fußnotentext" style:display-name="Fußnotentext" style:family="paragraph" style:parent-style-name="Standard">
      <style:paragraph-properties fo:text-align="justify" fo:line-height="0.1458in">
        <style:tab-stops>
          <style:tab-stop style:type="left" style:position="0.2361in"/>
        </style:tab-stops>
      </style:paragraph-properties>
      <style:text-properties fo:font-size="9pt" style:font-size-asian="9pt" style:font-size-complex="10pt" fo:hyphenate="false"/>
    </style:style>
    <style:style style:name="Fußnotenzeichen" style:display-name="Fußnotenzeichen" style:family="text">
      <style:text-properties style:text-position="super 66.6%" fo:font-size="9pt" style:font-size-asian="9pt"/>
    </style:style>
    <style:style style:name="Aufzählungszeichen" style:display-name="Aufzählungszeichen" style:family="paragraph" style:parent-style-name="Standard" style:auto-update="true" style:list-style-name="LFO7">
      <style:text-properties fo:hyphenate="false"/>
    </style:style>
    <style:style style:name="Unterüberschrift" style:display-name="1 Unterüberschrift" style:family="paragraph" style:parent-style-name="Standard" style:auto-update="true">
      <style:paragraph-properties fo:margin-top="0.25in" fo:margin-bottom="0.0833in" fo:line-height="0.1944in" fo:margin-left="0.2361in" fo:text-indent="-0.2361in">
        <style:tab-stops>
          <style:tab-stop style:type="left" style:position="0in"/>
        </style:tab-stops>
      </style:paragraph-properties>
      <style:text-properties fo:font-style="italic" style:font-style-asian="italic" style:font-size-complex="10pt" fo:hyphenate="false"/>
    </style:style>
    <style:style style:name="Überschrift" style:display-name="2 Überschrift" style:family="paragraph" style:parent-style-name="Standard" style:next-style-name="Standard" style:auto-update="true">
      <style:paragraph-properties fo:keep-with-next="always" fo:margin-top="0.3333in" fo:margin-bottom="0.25in" fo:line-height="0.1944in" fo:margin-left="0.2361in" fo:text-indent="-0.2361in">
        <style:tab-stops/>
      </style:paragraph-properties>
      <style:text-properties fo:font-weight="bold" style:font-weight-asian="bold" fo:font-size="13pt" style:font-size-asian="13pt" style:font-size-complex="10pt" fo:hyphenate="false"/>
    </style:style>
    <style:style style:name="ÜberschriftnachKapitel" style:display-name="2 Überschrift nachKapitel" style:family="paragraph" style:parent-style-name="Überschrift" style:auto-update="true">
      <style:paragraph-properties fo:margin-top="0.1666in"/>
      <style:text-properties style:font-weight-complex="bold" fo:font-size="16pt" style:font-size-asian="16pt" fo:hyphenate="false"/>
    </style:style>
    <style:style style:name="UnterUnterüberschrift" style:display-name="1 UnterUnterüberschrift" style:family="paragraph" style:parent-style-name="Unterüberschrift" style:next-style-name="Standard" style:auto-update="true">
      <style:paragraph-properties fo:margin-top="0.0833in" fo:text-indent="0in"/>
      <style:text-properties fo:hyphenate="false"/>
    </style:style>
    <style:style style:name="Überschrift0" style:display-name="3 Überschrift" style:family="paragraph" style:parent-style-name="Standard" style:auto-update="true">
      <style:paragraph-properties fo:margin-top="0.3333in" fo:margin-bottom="0.1666in" fo:line-height="0.1805in" fo:margin-left="0.2361in" fo:text-indent="-0.2361in">
        <style:tab-stops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Unterüberschrift0" style:display-name="2 Unterüberschrift" style:family="paragraph" style:parent-style-name="Unterüberschrift" style:next-style-name="Standard" style:auto-update="true">
      <style:paragraph-properties fo:margin-top="0.1666in" fo:margin-bottom="0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/>
    </style:style>
    <style:style style:name="Zeilennummer" style:display-name="Zeilennummer" style:family="text">
      <style:text-properties style:font-name="Arial" fo:font-size="10pt" style:font-size-asian="10pt"/>
    </style:style>
    <style:style style:name="Textkörper-Zeileneinzug" style:display-name="Textkörper-Zeileneinzug" style:family="paragraph" style:parent-style-name="Standard">
      <style:paragraph-properties fo:line-height="150%" fo:margin-left="0.9847in" fo:text-indent="-0.9847in">
        <style:tab-stops/>
      </style:paragraph-properties>
      <style:text-properties style:font-name="Arial" style:font-name-complex="Arial" fo:font-size="10pt" style:font-size-asian="10pt" fo:hyphenate="fals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Textkörper-Einzug2" style:display-name="Textkörper-Einzug 2" style:family="paragraph" style:parent-style-name="Standard">
      <style:paragraph-properties fo:line-height="150%" fo:margin-left="0.2361in">
        <style:tab-stops/>
      </style:paragraph-properties>
      <style:text-properties style:font-name="Arial" style:font-name-complex="Arial" fo:font-size="10pt" style:font-size-asian="10pt" fo:hyphenate="false"/>
    </style:style>
    <style:style style:name="Textkörper-Einzug3" style:display-name="Textkörper-Einzug 3" style:family="paragraph" style:parent-style-name="Standard">
      <style:paragraph-properties fo:line-height="150%" fo:margin-left="0.4923in" fo:text-indent="-0.4923in">
        <style:tab-stops/>
      </style:paragraph-properties>
      <style:text-properties style:font-name="Courier New" style:font-name-complex="Courier New" fo:font-size="10pt" style:font-size-asian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Textkörper" style:display-name="Textkörper" style:family="paragraph" style:parent-style-name="Standard">
      <style:paragraph-properties fo:line-height="15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extkörper2" style:display-name="Textkörper 2" style:family="paragraph" style:parent-style-name="Standard">
      <style:paragraph-properties fo:text-align="justify" fo:line-height="150%"/>
      <style:text-properties style:font-name="Arial" style:font-name-complex="Arial" fo:font-size="10pt" style:font-size-asian="10pt" fo:hyphenate="false"/>
    </style:style>
    <style:style style:name="Textkörper3" style:display-name="Textkörper 3" style:family="paragraph" style:parent-style-name="Standard">
      <style:paragraph-properties fo:line-height="150%" fo:background-color="#FFFFFF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8pt" style:font-size-asian="8pt"/>
    </style:style>
    <style:style style:name="WW_CharLFO7LVL1" style:family="text">
      <style:text-properties fo:font-size="8pt" style:font-size-asian="8pt"/>
    </style: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LVL1" style:family="text">
      <style:text-properties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Seitenzahl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ußzeile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herche zu „Transkription“</dc:title>
    <dc:description/>
    <dc:subject/>
    <meta:initial-creator>Pollmanns</meta:initial-creator>
    <dc:creator>WEIII-HW-Apaek-03</dc:creator>
    <meta:creation-date>2015-12-09T14:00:00Z</meta:creation-date>
    <dc:date>2015-12-09T14:13:00Z</dc:date>
    <meta:print-date>2004-12-07T17:09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174" meta:character-count="1273" meta:row-count="9" meta:non-whitespace-character-count="1101"/>
  </office:meta>
</office:document-meta>
</file>